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103e98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03e98" officeooo:paragraph-rsid="00103e98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d1636" officeooo:paragraph-rsid="000d1636" style:font-size-asian="12pt" style:font-name-complex="Arial" style:font-size-complex="12pt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d1636" officeooo:paragraph-rsid="000d163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a8a47" style:font-weight-asian="normal" style:font-weight-complex="normal"/>
    </style:style>
    <style:style style:name="T4" style:family="text">
      <style:text-properties fo:font-weight="normal" officeooo:rsid="000e7ca4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fo:font-size="16pt" officeooo:rsid="0004dfdd" style:font-size-asian="16pt" style:font-size-complex="16pt"/>
    </style:style>
    <style:style style:name="T7" style:family="text">
      <style:text-properties officeooo:rsid="000e7ca4"/>
    </style:style>
    <style:style style:name="T8" style:family="text">
      <style:text-properties officeooo:rsid="00103e98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5">Nº </text:span><text:span text:style-name="T6">1032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9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Realizar una <text:span text:style-name="T8">Jornada</text:span> pública en <text:span text:style-name="T8">el Hall de la Legislatura</text:span> con instituciones sindicales, civiles, profesionales <text:span text:style-name="T8">e interesadas, para que emitan recomendaciones y observaciones sobre</text:span> <text:s/><text:span text:style-name="T8">la </text:span>"reforma laboral, previsional e institucional", enunciada por el Presidente de la Nación en fecha 30/10/2017, <text:span text:style-name="T8">en general y referido al funcionamiento de la Caja de Jubilaciones de la Provincia ante la propuesta de “armonización” que plantea el Gobierno Nacional.</text:span></text:p>
      <text:p text:style-name="P10"/>
      <text:p text:style-name="P9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7">2</text:span>.-</text:p></table:table-cell></table:table-row></table:table></draw:text-box></draw:frame><text:span text:style-name="T7">Invitar para que sean parte del debate a las actuales autoridades de la Caja de Jubilaciones y Pensiones de la Provincia, a las Organizaciones Gremiales del Sector Público y a especialistas del tema para contar con una visión amplia y pormenorizada de la problemática</text:span>.</text:p>
      <text:p text:style-name="P6"/>
      <text:p text:style-name="P12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7">3</text:span>.-</text:p></table:table-cell></table:table-row></table:table></draw:text-box></draw:frame>Autorizar a la Presidencia a fijar fecha y hora de la Jornada así como su modalidad y el cursado de las invitaciones.</text:p>
      <text:p text:style-name="P6"/>
      <text:p text:style-name="P8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7">4</text:span>.-</text:p></table:table-cell></table:table-row></table:table></draw:text-box></draw:frame>Encomendar todo lo atinente a la organización, convocatoria y coordinación de la actividad a la Dirección General de Ceremonial y Protocolo, y lo relativo a su difusión a la Dirección General de Prensa.</text:p>
      <text:p text:style-name="P6"/>
      <text:p text:style-name="P7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8">5</text:span>.-</text:p></table:table-cell></table:table-row></table:table></draw:text-box></draw:frame>Registrar, comunicar y archivar.</text:p>
      <text:p text:style-name="P7"/>
      <text:p text:style-name="P7"/>
      <text:p text:style-name="P3"><text:tab/><text:tab/><text:span text:style-name="T1">SALA DE SESIONES,</text:span><text:span text:style-name="T2"> </text:span><text:span text:style-name="T4">16</text:span><text:span text:style-name="T2"> de </text:span><text:span text:style-name="T4">noviembre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1-22T10:58:25.900433245</dc:date>
    <meta:print-date>2017-11-22T10:58:22.784273527</meta:print-date>
    <meta:editing-cycles>42</meta:editing-cycles>
    <meta:editing-duration>PT1H22M9S</meta:editing-duration>
    <meta:generator>LibreOffice/5.1.6.2$Linux_X86_64 LibreOffice_project/10m0$Build-2</meta:generator>
    <meta:document-statistic meta:table-count="5" meta:image-count="1" meta:object-count="0" meta:page-count="1" meta:paragraph-count="15" meta:word-count="211" meta:character-count="1305" meta:non-whitespace-character-count="1103"/>
  </office:meta>
</office:document-meta>
</file>